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2.659in" fo:margin-left="0in" fo:margin-right="-0.0021in" table:align="margins"/>
    </style:style>
    <style:style style:name="Table1.A" style:family="table-column">
      <style:table-column-properties style:column-width="1.1979in" style:rel-column-width="6203*"/>
    </style:style>
    <style:style style:name="Table1.B" style:family="table-column">
      <style:table-column-properties style:column-width="5.9403in" style:rel-column-width="30753*"/>
    </style:style>
    <style:style style:name="Table1.C" style:family="table-column">
      <style:table-column-properties style:column-width="2.1118in" style:rel-column-width="10934*"/>
    </style:style>
    <style:style style:name="Table1.D" style:family="table-column">
      <style:table-column-properties style:column-width="1.809in" style:rel-column-width="9364*"/>
    </style:style>
    <style:style style:name="Table1.E" style:family="table-column">
      <style:table-column-properties style:column-width="1.5993in" style:rel-column-width="828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Table_20_Heading"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P9" style:family="paragraph" style:parent-style-name="Standard" style:list-style-name="L4"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1" style:family="paragraph" style:parent-style-name="Standard" style:list-style-name="L5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2" style:family="paragraph" style:parent-style-name="Standard" style:list-style-name="L6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3" style:family="paragraph" style:parent-style-name="Standard" style:list-style-name="L7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4" style:family="paragraph" style:parent-style-name="Standard" style:list-style-name="L8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L9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6" style:family="paragraph" style:parent-style-name="Standard" style:list-style-name="L10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L11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L12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9" style:family="paragraph" style:parent-style-name="Standard" style:list-style-name="L13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20" style:family="paragraph" style:parent-style-name="Standard" style:list-style-name="L14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21" style:family="paragraph" style:parent-style-name="Standard" style:list-style-name="L15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22" style:family="paragraph" style:parent-style-name="Standard" style:list-style-name="L16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-0.25in" text:min-label-width="0.25in"/>
      </text:list-level-style-number>
      <text:list-level-style-number text:level="2" text:style-name="Numbering_20_Symbols" style:num-suffix="." style:num-format="1">
        <style:list-level-properties text:min-label-width="0.25in"/>
      </text:list-level-style-number>
      <text:list-level-style-number text:level="3" text:style-name="Numbering_20_Symbols" style:num-suffix="." style:num-format="1">
        <style:list-level-properties text:space-before="0.25in" text:min-label-width="0.25in"/>
      </text:list-level-style-number>
      <text:list-level-style-number text:level="4" text:style-name="Numbering_20_Symbols" style:num-suffix="." style:num-format="1">
        <style:list-level-properties text:space-before="0.5in" text:min-label-width="0.25in"/>
      </text:list-level-style-number>
      <text:list-level-style-number text:level="5" text:style-name="Numbering_20_Symbols" style:num-suffix="." style:num-format="1">
        <style:list-level-properties text:space-before="0.75in" text:min-label-width="0.25in"/>
      </text:list-level-style-number>
      <text:list-level-style-number text:level="6" text:style-name="Numbering_20_Symbols" style:num-suffix="." style:num-format="1">
        <style:list-level-properties text:space-before="1in" text:min-label-width="0.25in"/>
      </text:list-level-style-number>
      <text:list-level-style-number text:level="7" text:style-name="Numbering_20_Symbols" style:num-suffix="." style:num-format="1">
        <style:list-level-properties text:space-before="1.25in" text:min-label-width="0.25in"/>
      </text:list-level-style-number>
      <text:list-level-style-number text:level="8" text:style-name="Numbering_20_Symbols" style:num-suffix="." style:num-format="1">
        <style:list-level-properties text:space-before="1.5in" text:min-label-width="0.25in"/>
      </text:list-level-style-number>
      <text:list-level-style-number text:level="9" text:style-name="Numbering_20_Symbols" style:num-suffix="." style:num-format="1">
        <style:list-level-properties text:space-before="1.75in" text:min-label-width="0.25in"/>
      </text:list-level-style-number>
      <text:list-level-style-number text:level="10" text:style-name="Numbering_20_Symbols" style:num-suffix="." style:num-format="1">
        <style:list-level-properties text:space-before="2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HCA</text:p>
      <text:p text:style-name="P1">Preparatory – to do list</text:p>
      <text:p text:style-name="P2">28 April 2006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4">Article</text:p>
            </table:table-cell>
            <table:table-cell table:style-name="Table1.A1" office:value-type="string">
              <text:p text:style-name="P4">Topics</text:p>
            </table:table-cell>
            <table:table-cell table:style-name="Table1.A1" office:value-type="string">
              <text:p text:style-name="P4">Document Name</text:p>
            </table:table-cell>
            <table:table-cell table:style-name="Table1.A1" office:value-type="string">
              <text:p text:style-name="P4">By Whom</text:p>
            </table:table-cell>
            <table:table-cell table:style-name="Table1.E1" office:value-type="string">
              <text:p text:style-name="P4">Status</text:p>
              <text:p text:style-name="P4">Date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Constitution</text:p>
          </table:table-cell>
          <table:table-cell table:style-name="Table1.A2" office:value-type="string">
            <text:p text:style-name="P3">oshca_constitution-v1</text:p>
          </table:table-cell>
          <table:table-cell table:style-name="Table1.A2" office:value-type="string">
            <text:p text:style-name="P3">Molly, Juliana</text:p>
          </table:table-cell>
          <table:table-cell table:style-name="Table1.E2" office:value-type="string">
            <text:p text:style-name="Table_20_Contents">V1 submitted to ROS 28/4/200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Registration Application Form (6 copies)</text:p>
          </table:table-cell>
          <table:table-cell table:style-name="Table1.A2" office:value-type="string">
            <text:p text:style-name="P3">ROS Application Form</text:p>
          </table:table-cell>
          <table:table-cell table:style-name="Table1.A2" office:value-type="string">
            <text:p text:style-name="P3">Juliana</text:p>
          </table:table-cell>
          <table:table-cell table:style-name="Table1.E2" office:value-type="string">
            <text:p text:style-name="Table_20_Contents">Submitted to ROS 28/4/200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Committee members information form for submission to ROS</text:p>
          </table:table-cell>
          <table:table-cell table:style-name="Table1.A2" office:value-type="string">
            <text:p text:style-name="P3">oshca_committee_members.sxw</text:p>
          </table:table-cell>
          <table:table-cell table:style-name="Table1.A2" office:value-type="string">
            <text:p text:style-name="P3">Juliana</text:p>
          </table:table-cell>
          <table:table-cell table:style-name="Table1.E2" office:value-type="string">
            <text:p text:style-name="Table_20_Contents">Submitted to ROS</text:p>
            <text:p text:style-name="Table_20_Contents">28/4/200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List of OSHCA – icann references, countries and regions</text:p>
          </table:table-cell>
          <table:table-cell table:style-name="Table1.A2" office:value-type="string">
            <text:p text:style-name="P3">oshca_regions.sxc</text:p>
            <text:p text:style-name="P3">oshca_regions.pdf</text:p>
          </table:table-cell>
          <table:table-cell table:style-name="Table1.A2" office:value-type="string">
            <text:p text:style-name="P3">Juliana</text:p>
          </table:table-cell>
          <table:table-cell table:style-name="Table1.E2" office:value-type="string">
            <text:p text:style-name="Table_20_Contents">Done</text:p>
            <text:p text:style-name="Table_20_Contents">18/4/200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Minutes of the Inaugural Meeting on 24/4/2006</text:p>
          </table:table-cell>
          <table:table-cell table:style-name="Table1.A2" office:value-type="string">
            <text:p text:style-name="P3">oshac_inaugural-meeting_minutes.pdf</text:p>
          </table:table-cell>
          <table:table-cell table:style-name="Table1.A2" office:value-type="string">
            <text:p text:style-name="P3">Joseph Dal Molin</text:p>
            <text:p text:style-name="P3">Juliana</text:p>
          </table:table-cell>
          <table:table-cell table:style-name="Table1.E2" office:value-type="string">
            <text:p text:style-name="Table_20_Contents">Done. Submitted to ROS 28/4/200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OSHCA Manual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OSHCA membership entrance fees by HDI</text:p>
            <text:p text:style-name="P3">List of countries by HDI</text:p>
          </table:table-cell>
          <table:table-cell table:style-name="Table1.A2" office:value-type="string">
            <text:p text:style-name="P3"/>
            <text:p text:style-name="P3">list_of_countries_HDI.pdf</text:p>
          </table:table-cell>
          <table:table-cell table:style-name="Table1.A2" office:value-type="string">
            <text:p text:style-name="P3"/>
            <text:p text:style-name="P3">Juliana</text:p>
          </table:table-cell>
          <table:table-cell table:style-name="Table1.E2" office:value-type="string">
            <text:p text:style-name="Table_20_Contents"/>
            <text:p text:style-name="Table_20_Contents">Done 18/4/2006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P3">OSHCA web-portal</text:p>
          </table:table-cell>
          <table:table-cell table:style-name="Table1.A2" office:value-type="string">
            <text:p text:style-name="P3">http:oshca.org</text:p>
          </table:table-cell>
          <table:table-cell table:style-name="Table1.A2" office:value-type="string">
            <text:p text:style-name="P3">Molly, Juliana, Jack, William</text:p>
          </table:table-cell>
          <table:table-cell table:style-name="Table1.E2" office:value-type="string">
            <text:p text:style-name="Table_20_Contents">Internet present on 9/8/2006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list xml:id="list34208982" text:style-name="L1">
              <text:list-item>
                <text:p text:style-name="P6">Set up e-mail system</text:p>
              </text:list-item>
            </text:list>
          </table:table-cell>
          <table:table-cell table:style-name="Table1.A2" office:value-type="string">
            <text:list xml:id="list34212554" text:continue-numbering="true" text:style-name="L1">
              <text:list-item>
                <text:p text:style-name="P6"/>
              </text:list-item>
            </text:list>
          </table:table-cell>
          <table:table-cell table:style-name="Table1.A2" office:value-type="string">
            <text:list xml:id="list34222407" text:continue-numbering="true" text:style-name="L1">
              <text:list-item>
                <text:p text:style-name="P6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list xml:id="list34205289" text:style-name="L2">
              <text:list-item>
                <text:p text:style-name="P7">Formulate rules and regulations for formation and dissolution of chapters and branches</text:p>
              </text:list-item>
            </text:list>
          </table:table-cell>
          <table:table-cell table:style-name="Table1.A2" office:value-type="string">
            <text:list xml:id="list34193775" text:continue-numbering="true" text:style-name="L2">
              <text:list-item>
                <text:p text:style-name="P7"/>
              </text:list-item>
            </text:list>
          </table:table-cell>
          <table:table-cell table:style-name="Table1.A2" office:value-type="string">
            <text:list xml:id="list34197267" text:continue-numbering="true" text:style-name="L2">
              <text:list-item>
                <text:p text:style-name="P7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list xml:id="list34205070" text:style-name="L3">
              <text:list-item>
                <text:p text:style-name="P8">Set up communication system</text:p>
              </text:list-item>
            </text:list>
          </table:table-cell>
          <table:table-cell table:style-name="Table1.A2" office:value-type="string">
            <text:list xml:id="list34197777" text:continue-numbering="true" text:style-name="L3">
              <text:list-item>
                <text:p text:style-name="P8"/>
              </text:list-item>
            </text:list>
          </table:table-cell>
          <table:table-cell table:style-name="Table1.A2" office:value-type="string">
            <text:list xml:id="list34200265" text:continue-numbering="true" text:style-name="L3">
              <text:list-item>
                <text:p text:style-name="P8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list xml:id="list34206080" text:style-name="L4">
              <text:list-item>
                <text:p text:style-name="P9">Develop forms and databases for:</text:p>
              </text:list-item>
            </text:list>
          </table:table-cell>
          <table:table-cell table:style-name="Table1.A2" office:value-type="string">
            <text:list xml:id="list34217269" text:continue-numbering="true" text:style-name="L4">
              <text:list-item>
                <text:p text:style-name="P9"/>
              </text:list-item>
            </text:list>
          </table:table-cell>
          <table:table-cell table:style-name="Table1.A2" office:value-type="string">
            <text:list xml:id="list34196260" text:continue-numbering="true" text:style-name="L4">
              <text:list-item>
                <text:p text:style-name="P9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Membership application form – categories, donation and required <text:s text:c="6"/>fields</text:p>
          </table:table-cell>
          <table:table-cell table:style-name="Table1.A2" office:value-type="string">
            <text:list xml:id="list34203118" text:continue-numbering="true" text:style-name="L4">
              <text:list-item>
                <text:p text:style-name="P10">oshca_membership_form.html</text:p>
              </text:list-item>
            </text:list>
          </table:table-cell>
          <table:table-cell table:style-name="Table1.A2" office:value-type="string">
            <text:list xml:id="list34200381" text:continue-numbering="true" text:style-name="L4">
              <text:list-item>
                <text:p text:style-name="P10">Juliana</text:p>
              </text:list-item>
            </text:list>
          </table:table-cell>
          <table:table-cell table:style-name="Table1.E2" office:value-type="string">
            <text:p text:style-name="Table_20_Contents">Draft 9/5/200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individual expertise</text:p>
          </table:table-cell>
          <table:table-cell table:style-name="Table1.A2" office:value-type="string">
            <text:list xml:id="list34197496" text:continue-numbering="true" text:style-name="L4">
              <text:list-item>
                <text:p text:style-name="P9"/>
              </text:list-item>
            </text:list>
          </table:table-cell>
          <table:table-cell table:style-name="Table1.A2" office:value-type="string">
            <text:list xml:id="list34194114" text:continue-numbering="true" text:style-name="L4">
              <text:list-item>
                <text:p text:style-name="P9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company or organisation expertise</text:p>
          </table:table-cell>
          <table:table-cell table:style-name="Table1.A2" office:value-type="string">
            <text:list xml:id="list34196131" text:continue-numbering="true" text:style-name="L4">
              <text:list-item>
                <text:p text:style-name="P9"/>
              </text:list-item>
            </text:list>
          </table:table-cell>
          <table:table-cell table:style-name="Table1.A2" office:value-type="string">
            <text:list xml:id="list34199731" text:continue-numbering="true" text:style-name="L4">
              <text:list-item>
                <text:p text:style-name="P9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open source health care projects</text:p>
          </table:table-cell>
          <table:table-cell table:style-name="Table1.A2" office:value-type="string">
            <text:list xml:id="list34220570" text:continue-numbering="true" text:style-name="L4">
              <text:list-item>
                <text:p text:style-name="P9"/>
              </text:list-item>
            </text:list>
          </table:table-cell>
          <table:table-cell table:style-name="Table1.A2" office:value-type="string">
            <text:list xml:id="list34225432" text:continue-numbering="true" text:style-name="L4">
              <text:list-item>
                <text:p text:style-name="P9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health-related organisations</text:p>
          </table:table-cell>
          <table:table-cell table:style-name="Table1.A2" office:value-type="string">
            <text:list xml:id="list34226369" text:continue-numbering="true" text:style-name="L4">
              <text:list-item>
                <text:p text:style-name="P9"/>
              </text:list-item>
            </text:list>
          </table:table-cell>
          <table:table-cell table:style-name="Table1.A2" office:value-type="string">
            <text:list xml:id="list34195787" text:continue-numbering="true" text:style-name="L4">
              <text:list-item>
                <text:p text:style-name="P9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training resources</text:p>
          </table:table-cell>
          <table:table-cell table:style-name="Table1.A2" office:value-type="string">
            <text:list xml:id="list34199756" text:continue-numbering="true" text:style-name="L4">
              <text:list-item>
                <text:p text:style-name="P9"/>
              </text:list-item>
            </text:list>
          </table:table-cell>
          <table:table-cell table:style-name="Table1.A2" office:value-type="string">
            <text:list xml:id="list34194392" text:continue-numbering="true" text:style-name="L4">
              <text:list-item>
                <text:p text:style-name="P9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other resources – links</text:p>
          </table:table-cell>
          <table:table-cell table:style-name="Table1.A2" office:value-type="string">
            <text:list xml:id="list34223930" text:continue-numbering="true" text:style-name="L4">
              <text:list-item>
                <text:p text:style-name="P9"/>
              </text:list-item>
            </text:list>
          </table:table-cell>
          <table:table-cell table:style-name="Table1.A2" office:value-type="string">
            <text:list xml:id="list34208757" text:continue-numbering="true" text:style-name="L4">
              <text:list-item>
                <text:p text:style-name="P9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list xml:id="list34220731" text:style-name="L5">
              <text:list-item>
                <text:p text:style-name="P11">Develop database for:</text:p>
              </text:list-item>
            </text:list>
          </table:table-cell>
          <table:table-cell table:style-name="Table1.A2" office:value-type="string">
            <text:list xml:id="list34200523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198051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xml:id="list34213310" text:continue-numbering="true" text:style-name="L5">
              <text:list-item>
                <text:p text:style-name="P11">Membership application form</text:p>
              </text:list-item>
            </text:list>
          </table:table-cell>
          <table:table-cell table:style-name="Table1.A2" office:value-type="string">
            <text:list xml:id="list34217596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10637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xml:id="list34220718" text:continue-numbering="true" text:style-name="L5">
              <text:list-item>
                <text:p text:style-name="P11">Individual expertise</text:p>
              </text:list-item>
            </text:list>
          </table:table-cell>
          <table:table-cell table:style-name="Table1.A2" office:value-type="string">
            <text:list xml:id="list34218564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02819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xml:id="list34212400" text:continue-numbering="true" text:style-name="L5">
              <text:list-item>
                <text:p text:style-name="P11">company or organisation expertise</text:p>
              </text:list-item>
            </text:list>
          </table:table-cell>
          <table:table-cell table:style-name="Table1.A2" office:value-type="string">
            <text:list xml:id="list34199837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00807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xml:id="list34223437" text:continue-numbering="true" text:style-name="L5">
              <text:list-item>
                <text:p text:style-name="P11">open source health care projects</text:p>
              </text:list-item>
            </text:list>
          </table:table-cell>
          <table:table-cell table:style-name="Table1.A2" office:value-type="string">
            <text:list xml:id="list34218109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02290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xml:id="list34221555" text:continue-numbering="true" text:style-name="L5">
              <text:list-item>
                <text:p text:style-name="P11">health-related organisations</text:p>
              </text:list-item>
            </text:list>
          </table:table-cell>
          <table:table-cell table:style-name="Table1.A2" office:value-type="string">
            <text:list xml:id="list34209538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08270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xml:id="list34204204" text:continue-numbering="true" text:style-name="L5">
              <text:list-item>
                <text:p text:style-name="P11">training resources</text:p>
              </text:list-item>
            </text:list>
          </table:table-cell>
          <table:table-cell table:style-name="Table1.A2" office:value-type="string">
            <text:list xml:id="list34222655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17010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xml:id="list34223498" text:continue-numbering="true" text:style-name="L5">
              <text:list-item>
                <text:p text:style-name="P11">other resources – links</text:p>
              </text:list-item>
            </text:list>
          </table:table-cell>
          <table:table-cell table:style-name="Table1.A2" office:value-type="string">
            <text:list xml:id="list34196202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06143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xml:id="list34203347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21971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05520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xml:id="list34204754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02127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15487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xml:id="list34203243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03872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17218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list xml:id="list34197707" text:continue-numbering="true" text:style-name="L5">
              <text:list-item>
                <text:p text:style-name="P11">Registration resolution template &amp; membership information</text:p>
              </text:list-item>
            </text:list>
          </table:table-cell>
          <table:table-cell table:style-name="Table1.A2" office:value-type="string">
            <text:list xml:id="list34208983" text:continue-numbering="true" text:style-name="L5">
              <text:list-item>
                <text:p text:style-name="P11"/>
              </text:list-item>
            </text:list>
          </table:table-cell>
          <table:table-cell table:style-name="Table1.A2" office:value-type="string">
            <text:list xml:id="list34224809" text:continue-numbering="true" text:style-name="L5">
              <text:list-item>
                <text:p text:style-name="P1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list xml:id="list34215001" text:style-name="L6">
              <text:list-item>
                <text:p text:style-name="P12">E-mail system to acknowledge receipt of membership application</text:p>
              </text:list-item>
            </text:list>
          </table:table-cell>
          <table:table-cell table:style-name="Table1.A2" office:value-type="string">
            <text:list xml:id="list34222784" text:continue-numbering="true" text:style-name="L6">
              <text:list-item>
                <text:p text:style-name="P12"/>
              </text:list-item>
            </text:list>
          </table:table-cell>
          <table:table-cell table:style-name="Table1.A2" office:value-type="string">
            <text:list xml:id="list34213775" text:continue-numbering="true" text:style-name="L6">
              <text:list-item>
                <text:p text:style-name="P12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list xml:id="list34220651" text:style-name="L7">
              <text:list-item>
                <text:p text:style-name="P13">List of membership entrance fees in different currencies by HDI</text:p>
              </text:list-item>
            </text:list>
          </table:table-cell>
          <table:table-cell table:style-name="Table1.A2" office:value-type="string">
            <text:list xml:id="list34200802" text:continue-numbering="true" text:style-name="L7">
              <text:list-item>
                <text:p text:style-name="P13"/>
              </text:list-item>
            </text:list>
          </table:table-cell>
          <table:table-cell table:style-name="Table1.A2" office:value-type="string">
            <text:list xml:id="list34205912" text:continue-numbering="true" text:style-name="L7">
              <text:list-item>
                <text:p text:style-name="P13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list xml:id="list34207618" text:style-name="L8">
              <text:list-item>
                <text:p text:style-name="P14">Bank Account</text:p>
              </text:list-item>
            </text:list>
          </table:table-cell>
          <table:table-cell table:style-name="Table1.A2" office:value-type="string">
            <text:list xml:id="list34212757" text:continue-numbering="true" text:style-name="L8">
              <text:list-item>
                <text:p text:style-name="P14"/>
              </text:list-item>
            </text:list>
          </table:table-cell>
          <table:table-cell table:style-name="Table1.A2" office:value-type="string">
            <text:list xml:id="list34215981" text:continue-numbering="true" text:style-name="L8">
              <text:list-item>
                <text:p text:style-name="P14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list xml:id="list34212489" text:style-name="L9">
              <text:list-item>
                <text:p text:style-name="P15">Templates for resignation letter and on-line system</text:p>
              </text:list-item>
            </text:list>
          </table:table-cell>
          <table:table-cell table:style-name="Table1.A2" office:value-type="string">
            <text:list xml:id="list34208234" text:continue-numbering="true" text:style-name="L9">
              <text:list-item>
                <text:p text:style-name="P15"/>
              </text:list-item>
            </text:list>
          </table:table-cell>
          <table:table-cell table:style-name="Table1.A2" office:value-type="string">
            <text:list xml:id="list34219095" text:continue-numbering="true" text:style-name="L9">
              <text:list-item>
                <text:p text:style-name="P15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list xml:id="list34220546" text:style-name="L10">
              <text:list-item>
                <text:p text:style-name="P16">Rules and procedure for suspension and expulsion of members</text:p>
              </text:list-item>
            </text:list>
          </table:table-cell>
          <table:table-cell table:style-name="Table1.A2" office:value-type="string">
            <text:list xml:id="list34194322" text:continue-numbering="true" text:style-name="L10">
              <text:list-item>
                <text:p text:style-name="P16"/>
              </text:list-item>
            </text:list>
          </table:table-cell>
          <table:table-cell table:style-name="Table1.A2" office:value-type="string">
            <text:list xml:id="list34218511" text:continue-numbering="true" text:style-name="L10">
              <text:list-item>
                <text:p text:style-name="P16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list xml:id="list34220959" text:style-name="L11">
              <text:list-item>
                <text:p text:style-name="P17">Template for committee annual report</text:p>
              </text:list-item>
            </text:list>
          </table:table-cell>
          <table:table-cell table:style-name="Table1.A2" office:value-type="string">
            <text:list xml:id="list34196237" text:continue-numbering="true" text:style-name="L11">
              <text:list-item>
                <text:p text:style-name="P17"/>
              </text:list-item>
            </text:list>
          </table:table-cell>
          <table:table-cell table:style-name="Table1.A2" office:value-type="string">
            <text:list xml:id="list34199528" text:continue-numbering="true" text:style-name="L11">
              <text:list-item>
                <text:p text:style-name="P17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list xml:id="list34212269" text:style-name="L12">
              <text:list-item>
                <text:p text:style-name="P18">Templates for agenda and minutes of committee meetings</text:p>
              </text:list-item>
            </text:list>
          </table:table-cell>
          <table:table-cell table:style-name="Table1.A2" office:value-type="string">
            <text:list xml:id="list34200133" text:continue-numbering="true" text:style-name="L12">
              <text:list-item>
                <text:p text:style-name="P18"/>
              </text:list-item>
            </text:list>
          </table:table-cell>
          <table:table-cell table:style-name="Table1.A2" office:value-type="string">
            <text:list xml:id="list34199311" text:continue-numbering="true" text:style-name="L12">
              <text:list-item>
                <text:p text:style-name="P18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list xml:id="list34209286" text:style-name="L13">
              <text:list-item>
                <text:p text:style-name="P19">Template for emergency circulars</text:p>
              </text:list-item>
            </text:list>
          </table:table-cell>
          <table:table-cell table:style-name="Table1.A2" office:value-type="string">
            <text:list xml:id="list34216192" text:continue-numbering="true" text:style-name="L13">
              <text:list-item>
                <text:p text:style-name="P19"/>
              </text:list-item>
            </text:list>
          </table:table-cell>
          <table:table-cell table:style-name="Table1.A2" office:value-type="string">
            <text:list xml:id="list34217585" text:continue-numbering="true" text:style-name="L13">
              <text:list-item>
                <text:p text:style-name="P19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list xml:id="list34213859" text:style-name="L14">
              <text:list-item>
                <text:p text:style-name="P20">List of suggested sub-committees</text:p>
              </text:list-item>
            </text:list>
          </table:table-cell>
          <table:table-cell table:style-name="Table1.A2" office:value-type="string">
            <text:list xml:id="list34213831" text:continue-numbering="true" text:style-name="L14">
              <text:list-item>
                <text:p text:style-name="P20"/>
              </text:list-item>
            </text:list>
          </table:table-cell>
          <table:table-cell table:style-name="Table1.A2" office:value-type="string">
            <text:list xml:id="list34196599" text:continue-numbering="true" text:style-name="L14">
              <text:list-item>
                <text:p text:style-name="P20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list xml:id="list34209358" text:style-name="L15">
              <text:list-item>
                <text:p text:style-name="P21">Duty list of office-bearers, officers, staffs etc</text:p>
              </text:list-item>
            </text:list>
          </table:table-cell>
          <table:table-cell table:style-name="Table1.A2" office:value-type="string">
            <text:list xml:id="list34202429" text:continue-numbering="true" text:style-name="L15">
              <text:list-item>
                <text:p text:style-name="P21"/>
              </text:list-item>
            </text:list>
          </table:table-cell>
          <table:table-cell table:style-name="Table1.A2" office:value-type="string">
            <text:list xml:id="list34208662" text:continue-numbering="true" text:style-name="L15">
              <text:list-item>
                <text:p text:style-name="P21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list xml:id="list34223349" text:style-name="L16">
              <text:list-item>
                <text:p text:style-name="P22">Guidelines for financial management including claims, reimbursement procedures etc</text:p>
              </text:list-item>
            </text:list>
          </table:table-cell>
          <table:table-cell table:style-name="Table1.A2" office:value-type="string">
            <text:list xml:id="list34214652" text:continue-numbering="true" text:style-name="L16">
              <text:list-item>
                <text:p text:style-name="P22"/>
              </text:list-item>
            </text:list>
          </table:table-cell>
          <table:table-cell table:style-name="Table1.A2" office:value-type="string">
            <text:list xml:id="list34211885" text:continue-numbering="true" text:style-name="L16">
              <text:list-item>
                <text:p text:style-name="P22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xml:id="list34218084" text:continue-numbering="true" text:style-name="L16">
              <text:list-item>
                <text:p text:style-name="P22"/>
              </text:list-item>
            </text:list>
          </table:table-cell>
          <table:table-cell table:style-name="Table1.A2" office:value-type="string">
            <text:list xml:id="list34222732" text:continue-numbering="true" text:style-name="L16">
              <text:list-item>
                <text:p text:style-name="P22"/>
              </text:list-item>
            </text:list>
          </table:table-cell>
          <table:table-cell table:style-name="Table1.A2" office:value-type="string">
            <text:list xml:id="list34202901" text:continue-numbering="true" text:style-name="L16">
              <text:list-item>
                <text:p text:style-name="P22"/>
              </text:list-item>
            </text:list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4-15T16:23:08</meta:creation-date>
    <dc:date>2006-08-12T10:22:07</dc:date>
    <dc:language>en-US</dc:language>
    <meta:editing-cycles>39</meta:editing-cycles>
    <meta:editing-duration>PT6H15M57S</meta:editing-duration>
    <meta:document-statistic meta:character-count="2078" meta:image-count="0" meta:object-count="0" meta:page-count="1" meta:paragraph-count="95" meta:table-count="1" meta:word-count="326"/>
    <meta:user-defined meta:name="Info 1"/>
  </office:meta>
</office:document-meta>
</file>